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beuken (herplant opgelegd 2 st.), Lindeboomweg 1, 7213L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 deze Omgevingsvergunning bekend gemaakt aan de aanvrager van de vergunning:</text:p>
            <text:p text:style-name="common-al">Lindeboomweg 1, 7213LS Gorssel, het kappen van 2 beuken (herplant opgelegd 2 st.), Z2025-0021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36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13</meta:user-defined>
    <meta:user-defined meta:name="DCTERMS.abstract">Z2025-00213 Lindeboomweg 1, 7213LS Gorssel</meta:user-defined>
    <dc:language>nl</dc:language>
    <meta:user-defined meta:name="OVERHEIDop.locatietype/OVERHEIDop.gebiedsmarkering">Punt</meta:user-defined>
    <meta:user-defined meta:name="DC.title">Bekendgemaakte Omgevingsvergunning voor het kappen van 2 beuken (herplant opgelegd 2 st.), Lindeboomweg 1, 7213LS Gorss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64365</meta:user-defined>
    <meta:user-defined meta:name="OVERHEIDop.GmbID/DC.identifier">gmb-2025-64365</meta:user-defined>
    <meta:user-defined meta:name="OVERHEIDop.versieInformatie"/>
  </office:meta>
</office:document-meta>
</file>