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4600395i47039a08-4667-4cb5-a81c-7e526def9b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rom Boomssloot 35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Krom Boomssloot 35,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1994487221) zal worden voorzien van een oplaadpaal en de tweede parkeerplaats (parkeervaknummer 121992487215) bij deze paal ter hoogte van perceel Krom Boomssloot 35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Krom Boomssloot 3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Krom Boomssloot 35 (parkeervaknummers 12199248721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link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64150943396226mm"><draw:image xlink:href="Pictures/Afbeelding694600395i47039a08-4667-4cb5-a81c-7e526def9b5c.png" xlink:type="simple"/></draw:frame></text:p>
            </text:section></draw:text-box></draw:frame>
          </text:p>
            <text:p text:style-name="common-al">Amsterdam, 13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3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m Boomssloot 35 aanleg twee elektrische oplaadvakken waarvan één in combinatie met een bestaande gehandicaptenparkeerplaats - Krom Boomssloo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om Boomssloot 35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Punt</meta:user-defined>
    <meta:user-defined meta:name="DC.title">Amsterdam Centrum, verkeersbesluit Krom Boomssloot 35 aanleg twee elektrische oplaadvakken waarvan één in combinatie met een bestaande gehandicaptenparkeerplaats</meta:user-defined>
    <meta:user-defined meta:name="DCTERMS.W3CDTF/DCTERMS.available">2025-02-17</meta:user-defined>
    <meta:user-defined meta:name="DCTERMS.W3CDTF/OVERHEIDop.jaargang">2025</meta:user-defined>
    <meta:user-defined meta:name="OVERHEIDop.publicationIssue">64363</meta:user-defined>
    <meta:user-defined meta:name="OVERHEIDop.GmbID/DC.identifier">gmb-2025-64363</meta:user-defined>
    <meta:user-defined meta:name="OVERHEIDop.versieInformatie"/>
  </office:meta>
</office:document-meta>
</file>