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singel 7, 9915PR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februari 2025 een besluit genomen op de aanvraag met zaaknummer Z2024-00004735 voor het bouwen van een woning op de locatie Oostersingel 7, 9915PR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435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35</meta:user-defined>
    <meta:user-defined meta:name="DCTERMS.abstract">13 februari 2025 verleend voor het bouwen van een woning op de locatie Oostersingel 7, 9915PR 't Zandt.</meta:user-defined>
    <dc:language>nl</dc:language>
    <meta:user-defined meta:name="OVERHEIDop.locatietype/OVERHEIDop.gebiedsmarkering">Vlak</meta:user-defined>
    <meta:user-defined meta:name="DC.title">Kennisgeving besluit op aanvraag omgevingsvergunning Oostersingel 7, 9915PR 't Zand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358</meta:user-defined>
    <meta:user-defined meta:name="OVERHEIDop.GmbID/DC.identifier">gmb-2025-64358</meta:user-defined>
    <meta:user-defined meta:name="OVERHEIDop.versieInformatie"/>
  </office:meta>
</office:document-meta>
</file>