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vrijstaande woning Achterwillenseweg 148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5 heeft de Omgevingsdienst Midden-Holland (ODMH) namens gemeente Gouda besloten om de beslistermijn van de aanvraag met kenmerk 2024-00026943 voor het bouwen van een vrijstaande woning op de locatie Achterwillenseweg 148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435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5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5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694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vrijstaande woning Achterwillenseweg 148 in Gouda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353</meta:user-defined>
    <meta:user-defined meta:name="OVERHEIDop.GmbID/DC.identifier">gmb-2025-64353</meta:user-defined>
    <meta:user-defined meta:name="OVERHEIDop.versieInformatie"/>
  </office:meta>
</office:document-meta>
</file>