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Smokkelgat</text:span> op zondag 2 maart 2025 van 13.11 uur tot 17.00 uur in het centrum van Baarle-Nassau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35</meta:user-defined>
    <meta:user-defined meta:name="OVERHEIDop.GmbID/DC.identifier">gmb-2025-6435</meta:user-defined>
    <meta:user-defined meta:name="OVERHEIDop.versieInformatie"/>
  </office:meta>
</office:document-meta>
</file>