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voorzijde van de woning, Bezembinder 2, 3341H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aan voorzijde van de woning op de locatie Bezembinder 2, 3341H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9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februari 2025. De gemeente Hendrik-Ido-Ambacht neemt daarover uiterlijk 7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434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4</meta:user-defined>
    <meta:user-defined meta:name="DCTERMS.abstract">Betreft: Aanvraag op locatie Bezembinder 2, 3341HE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aan voorzijde van de woning, Bezembinder 2, 3341HE Hendrik-Ido-Ambach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48</meta:user-defined>
    <meta:user-defined meta:name="OVERHEIDop.GmbID/DC.identifier">gmb-2025-64348</meta:user-defined>
    <meta:user-defined meta:name="OVERHEIDop.versieInformatie"/>
  </office:meta>
</office:document-meta>
</file>