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pbouw op de bestaande garage aan Bunschoter Veenkamp 17, 3751 JD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pbouw op de bestaande garage aan Bunschoter Veenkamp 17, 3751 JD Bunschoten-Spakenburg</text:span>
          </text:p>
            <text:p text:style-name="common-al">De gemeente Bunschoten heeft een aanvraag voor een omgevingsvergunning ontvangen. De vergunning is aangevraagd voor het plaatsen van een opbouw op de bestaande garage aan Bunschoter Veenkamp 17, 3751 JD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2-2025. De gemeente neemt daarover waarschijnlijk voor 08-04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6434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4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4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1394</meta:user-defined>
    <dc:language>nl</dc:language>
    <meta:user-defined meta:name="OVERHEIDop.locatietype/OVERHEIDop.gebiedsmarkering">Punt</meta:user-defined>
    <meta:user-defined meta:name="DC.title">Aanvraag vergunning voor het plaatsen van een opbouw op de bestaande garage aan Bunschoter Veenkamp 17, 3751 JD Bunschoten-Spakenbur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345</meta:user-defined>
    <meta:user-defined meta:name="OVERHEIDop.GmbID/DC.identifier">gmb-2025-64345</meta:user-defined>
    <meta:user-defined meta:name="OVERHEIDop.versieInformatie"/>
  </office:meta>
</office:document-meta>
</file>