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Alcoholvergunning </text:span>
          </text:p>
            <text:p text:style-name="common-al">De gemeente heeft op 13 februari 2025 een besluit genomen op de aanvraag met zaaknummer Z2025-00000226 voor een alcoholvergunning voor het horecapand aan de Beekstraat 39 8081 EB in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6434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4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4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26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Alcoholvergunnin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341</meta:user-defined>
    <meta:user-defined meta:name="OVERHEIDop.GmbID/DC.identifier">gmb-2025-64341</meta:user-defined>
    <meta:user-defined meta:name="OVERHEIDop.versieInformatie"/>
  </office:meta>
</office:document-meta>
</file>