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bruik openbare weg ten behoeve van renovatie Bathbrug Waagplein, Waagplein 2, 1811 JP Alkmaar, Bath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agplein 2, 1811 JP Alkmaar, Bathbrug<text:span text:style-name="nadrukvet">; </text:span>gebruik openbare weg ten behoeve van renovatie Bathbrug Waagplein</text:p>
            <text:p text:style-name="common-al">
            
          </text:p>
            <text:p text:style-name="common-al">Datum ontvangst: 11-02-2025</text:p>
            <text:p text:style-name="common-al">Zaaknummer: 000010335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3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5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gebruik openbare weg ten behoeve van renovatie Bathbrug Waagplein, Waagplein 2, 1811 JP Alkmaar, Bathbru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36</meta:user-defined>
    <meta:user-defined meta:name="OVERHEIDop.GmbID/DC.identifier">gmb-2025-64336</meta:user-defined>
    <meta:user-defined meta:name="OVERHEIDop.versieInformatie"/>
  </office:meta>
</office:document-meta>
</file>