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Carnavalsoptocht 2025</text:span>
          </text:p>
            <text:p text:style-name="common-al">In verband met de carnavalsoptocht in Raalte op zondag 2 maart 2025 zal er vanaf 11:00 uur tot en met 17:00 uur enige verkeershinder gelden in het centrum van Raalte.</text:p>
            <text:p text:style-name="common-al">Bekijk de melding via <text:a xlink:href="https://melvin.ndw.nu/public/situation/410738" xlink:type="simple">https://melvin.ndw.nu/public/situation/410738</text:a></text:p>
            <text:p text:style-name="common-al">
            <text:span text:style-name="nadrukvet">NIEUW HEETEN</text:span>
          </text:p>
            <text:p text:style-name="common-al">
            <text:span text:style-name="nadrukvet">Carnavalsoptocht 2025</text:span>
          </text:p>
            <text:p text:style-name="common-al">T.b.v. de route van de carnavalsoptocht in Nieuw Heeten wordt op 2 maart tussen 12.00 en 14.30 uur de volgende verkeersmaatregelen genomen: </text:p>
            <text:p text:style-name="common-al">• Wegafsluiting bij Zwarteweg 24 ( nabij rotonde Poggenbeltsweg)</text:p>
            <text:p text:style-name="common-al">• Wegafsluiting Zwarteweg (bij kruising Bathemerweg -Scholtenstraat)</text:p>
            <text:p text:style-name="common-al">Bekijk de melding via <text:a xlink:href="https://melvin.ndw.nu/public/situation/407330" xlink:type="simple">https://melvin.ndw.nu/public/situation/407330</text:a></text:p>
            <text:p text:style-name="common-al">
            <text:span text:style-name="nadrukvet">HEINO</text:span>
          </text:p>
            <text:p text:style-name="common-al">
            <text:span text:style-name="nadrukvet">Carnavalsoptocht 2025</text:span>
          </text:p>
            <text:p text:style-name="common-al">In verband met de carnavalsoptocht op zaterdag 1 maart 2025 zal vanaf 12.30 uur tot en met 16:00 uur word het centrum en de woonwijk vanaf de Grote Beukelaer tijdelijk afgesloten. </text:p>
            <text:p text:style-name="common-al">Dit kan voor enige verkeershinder zorgen. </text:p>
            <text:p text:style-name="common-al">Bekijk de melding via <text:a xlink:href="https://melvin.ndw.nu/public/situation/405308" xlink:type="simple">https://melvin.ndw.nu/public/situation/405308</text:a></text:p>
            <text:p text:style-name="common-al">
            <text:span text:style-name="nadrukvet">HEETEN</text:span>
          </text:p>
            <text:p text:style-name="common-al">
            <text:span text:style-name="nadrukvet">Weseperweg</text:span>
          </text:p>
            <text:p text:style-name="common-al">In verband met onderhoudswerkzaamheden is de rijbaan van de Weseperweg vanaf huisnr 30 tot 51 afgesloten van 03-03-2025 tot en met 09-05-2025. Er is een omleidingsroute voor gemotoriseerd verkeer ingesteld, welke duidelijk met borden wordt aangegeven.</text:p>
            <text:p text:style-name="common-al">Bekijk de melding via <text:a xlink:href="https://melvin.ndw.nu/public/situation/399037" xlink:type="simple">https://melvin.ndw.nu/public/situation/399037</text:a></text:p>
            <text:p text:style-name="common-al">
            <text:span text:style-name="nadrukvet">BROEKLAND</text:span>
          </text:p>
            <text:p text:style-name="common-al">
            <text:span text:style-name="nadrukvet">Van Dongenstraat</text:span>
          </text:p>
            <text:p text:style-name="common-al">In verband met de carnavalsoptocht op maandag 3 maart 2025 zal vanaf 11.30 uur tot en met 19.30 uur de Van Dongenstraat 19 tot en met de Van Dongenstraat 4 worden afgesloten. </text:p>
            <text:p text:style-name="common-al">Dit kan voor enige verkeershinder zorgen. </text:p>
            <text:p text:style-name="common-al">Bekijk de melding via <text:a xlink:href="https://melvin.ndw.nu/public/situation/399030" xlink:type="simple">https://melvin.ndw.nu/public/situation/399030</text:a></text:p>
            <text:p text:style-name="common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432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2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2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erkeersmaatregel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329</meta:user-defined>
    <meta:user-defined meta:name="OVERHEIDop.GmbID/DC.identifier">gmb-2025-64329</meta:user-defined>
    <meta:user-defined meta:name="OVERHEIDop.versieInformatie"/>
  </office:meta>
</office:document-meta>
</file>