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mahorn e.o.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njum, Oostmahorn - Esonstad e.o., het organiseren van een Survivalrun op 3 t/m 6 juni 2025 van 8.00 - 16 uur en 4 juni 2025 ook nog van 18.30 - 21.00 uur (aanvraag is ontvangen op 30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3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0</meta:user-defined>
    <dc:language>nl</dc:language>
    <meta:user-defined meta:name="OVERHEIDop.locatietype/OVERHEIDop.gebiedsmarkering">Adres</meta:user-defined>
    <meta:user-defined meta:name="DC.title">Aanvraag evenementenvergunning Oostmahorn e.o. te Eanj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310</meta:user-defined>
    <meta:user-defined meta:name="OVERHEIDop.GmbID/DC.identifier">gmb-2025-64310</meta:user-defined>
    <meta:user-defined meta:name="OVERHEIDop.versieInformatie"/>
  </office:meta>
</office:document-meta>
</file>