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180, Apeldoorn, het wijzigen van een bedrijfshal naar experience 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2-2025</text:p>
            <text:p text:style-name="common-al">Zaaknummer:  020056131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3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3140</meta:user-defined>
    <dc:language>nl</dc:language>
    <meta:user-defined meta:name="OVERHEIDop.locatietype/OVERHEIDop.gebiedsmarkering">Vlak</meta:user-defined>
    <meta:user-defined meta:name="DC.title">Aanvraag Omgevingsvergunning Laan van de Kreeft 180, Apeldoorn, het wijzigen van een bedrijfshal naar experience cent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08</meta:user-defined>
    <meta:user-defined meta:name="OVERHEIDop.GmbID/DC.identifier">gmb-2025-64308</meta:user-defined>
    <meta:user-defined meta:name="OVERHEIDop.versieInformatie"/>
  </office:meta>
</office:document-meta>
</file>