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chalkwijkseweg 32, aanvraag evenementenvergunning Dorpedag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december 2024 een aanvraag voor een evenementenvergunning ontvangen. De vergunning is aangevraagd voor Dorpedag Schalkwijk op 6 juni 2025 van 21.00 tot 01.30 uur en 8 juni 2025 van 10.00 tot 22.00 uur aan Schalkwijkseweg 32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43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alkwijk, Schalkwijkseweg 32, aanvraag evenementenvergunning Dorpedag Schalkw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30</meta:user-defined>
    <meta:user-defined meta:name="OVERHEIDop.GmbID/DC.identifier">gmb-2025-6430</meta:user-defined>
    <meta:user-defined meta:name="OVERHEIDop.versieInformatie"/>
  </office:meta>
</office:document-meta>
</file>