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F Hamalandtochten 7 september 2025, Meddoseweg 40,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F Hamalandtochten 7 september 2025 aan Meddoseweg 40, 7104AA Winterswijk Meddo</text:span>
          </text:p>
            <text:p text:style-name="common-al">De gemeente Winterswijk heeft per 13 februari 2025 een vergunning verleend. De gemeente Winterswijk geeft hiermee toestemming voor Evenementenvergunning F Hamalandtochten 7 september 2025 aan Meddoseweg 40, 7104AA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29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9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9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24</meta:user-defined>
    <meta:user-defined meta:name="DCTERMS.abstract">Betreft: beschikking op aanvraag op locatie Meddoseweg 40, 7104AA Winterswijk Meddo</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F Hamalandtochten 7 september 2025, Meddoseweg 40, 7104AA Winterswijk Meddo</meta:user-defined>
    <meta:user-defined meta:name="DCTERMS.W3CDTF/DCTERMS.available">2025-02-17</meta:user-defined>
    <meta:user-defined meta:name="DCTERMS.W3CDTF/OVERHEIDop.jaargang">2025</meta:user-defined>
    <meta:user-defined meta:name="OVERHEIDop.publicationIssue">64299</meta:user-defined>
    <meta:user-defined meta:name="OVERHEIDop.GmbID/DC.identifier">gmb-2025-64299</meta:user-defined>
    <meta:user-defined meta:name="OVERHEIDop.versieInformatie"/>
  </office:meta>
</office:document-meta>
</file>