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Buitenspeeldag d.d. 11-6-2025 op locatie Julianastraat;</text:p>
            <text:p text:style-name="common-al">* Aanvraag evenementenvergunning van<text:span text:style-name="nadrukvet"> Stichting Zomer Festival Lauradorp</text:span> voor Zomer Festival Lauradorp 2025 d.d. 14-6-2025 op locatie wijk Lauradorp;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2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296</meta:user-defined>
    <meta:user-defined meta:name="OVERHEIDop.GmbID/DC.identifier">gmb-2025-64296</meta:user-defined>
    <meta:user-defined meta:name="OVERHEIDop.versieInformatie"/>
  </office:meta>
</office:document-meta>
</file>