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B Landgraaf</text:span> voor Harry Driessen Heideloop d.d. 17-5-2025 vanaf locatie Vlekkenkamp (verder door harde en onverharde wegen Brunssummerheide e.o.) in de gemeente Landgraaf.</text:p>
            <text:p text:style-name="common-al">Verzenddatum: 12 februar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2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6</meta:user-defined>
    <meta:user-defined meta:name="DCTERMS.W3CDTF/DCTERMS.available">2025-02-19</meta:user-defined>
    <meta:user-defined meta:name="DCTERMS.W3CDTF/OVERHEIDop.jaargang">2025</meta:user-defined>
    <meta:user-defined meta:name="OVERHEIDop.publicationIssue">64292</meta:user-defined>
    <meta:user-defined meta:name="OVERHEIDop.GmbID/DC.identifier">gmb-2025-64292</meta:user-defined>
    <meta:user-defined meta:name="OVERHEIDop.versieInformatie"/>
  </office:meta>
</office:document-meta>
</file>