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aanleggen van wegprofiel inclusief riolering, Rullen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aanleggen van wegprofiel inclusief riolering</text:p>
            <text:p text:style-name="common-al">Locatie: Rullen 7, Nuenen</text:p>
            <text:p text:style-name="common-al">Zaaknummer: 08202365197</text:p>
            <text:p text:style-name="last-al">Verlengd tot 28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2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365197</meta:user-defined>
    <meta:user-defined meta:name="DCTERMS.abstract">het aanleggen van wegprofiel inclusief rio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aanleggen van wegprofiel inclusief riolering, Rullen 7 Nuenen: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91</meta:user-defined>
    <meta:user-defined meta:name="OVERHEIDop.GmbID/DC.identifier">gmb-2025-64291</meta:user-defined>
    <meta:user-defined meta:name="OVERHEIDop.versieInformatie"/>
  </office:meta>
</office:document-meta>
</file>