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5 Overschild, Verleende omgevingsvergunning (reguliere procedure) 1952151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Graauwedijk 85, 9625 PB Overschild, voor het versterken van de woning, 6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2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5 Overschild, Verleende omgevingsvergunning (reguliere procedure) 19521511062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29</meta:user-defined>
    <meta:user-defined meta:name="OVERHEIDop.GmbID/DC.identifier">gmb-2025-6429</meta:user-defined>
    <meta:user-defined meta:name="OVERHEIDop.versieInformatie"/>
  </office:meta>
</office:document-meta>
</file>