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jkweg 29, 4327AE Serooskerke    - het plaatsen van een schuur-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uur-bergingZaaknummer: 1369878Datum indiening: 12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428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1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jkweg 29, 4327AE Serooskerke    - het plaatsen van een schuur-bergingAanvraa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87</meta:user-defined>
    <meta:user-defined meta:name="OVERHEIDop.GmbID/DC.identifier">gmb-2025-64287</meta:user-defined>
    <meta:user-defined meta:name="OVERHEIDop.versieInformatie"/>
  </office:meta>
</office:document-meta>
</file>