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grondexploitatieoverleenkomst Veluwstraat 11b Ewijk</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op 3 februari 2025 een anterieure overeenkomst over grondexploitatie, zoals bedoeld in voormalig artikel 6.24 Wet ruimtelijke ordening (nu artikel 13.13 Omgevingswet), gesloten voor het perceel aan de Veluwstraat 11b te Ewijk (kadastraal bekend gemeente Ewijk, sectie E, nummer 811)</text:p>
            <text:p text:style-name="common-al">
            <text:span text:style-name="nadrukvet">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common-al">De zakelijke beschrijving van de inhoud van de grondexploitatieovereenkomst ligt op grond van het voormalig artikel 6.2.12 Besluit ruimtelijke ordening (nu artikel 16.138 Omgevingswet) vanaf 17 februari 2025 gedurende zes weken ter inzage op de afdeling Ruimtelijke Ontwikkeling van het gemeentehuis op afspraak. In deze beschrijving wordt het volgende weergegeven: de locatie (de betrokken kadastrale percelen), eventuele locatie-eisen en het bouwprogramma. </text:p>
            <text:p text:style-name="common-al"/>
            <text:p text:style-name="common-al">
            <text:span text:style-name="nadrukvet">Zakelijke beschrijving</text:span>
          </text:p>
            <text:p text:style-name="common-al">Het college van Burgemeester en Wethouders van de gemeente Beuningen heeft op 3 februari 2025 een overeenkomst gesloten met ‘de grondexploitant’ voor het perceel kadastraal bekend gemeente Ewijk, sectie E, nummers 811, plaatselijk bekend Veluwstraat 11b te Ewijk. De grondexploitant is voornemens de bestaande agrarische activiteiten te staken, de aanwezige agrarische bedrijfsbebouwing/kassen te slopen en in ruil daarvoor een nieuw woongebouw met maximaal 2 woningen te realiseren. De bestaande bedrijfswoning zal herbestemd worden als burgerwo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3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28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8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Beuningen</meta:user-defined>
    <meta:user-defined meta:name="OVERHEID.Informatietype/DC.type">officiële publicatie</meta:user-defined>
    <meta:user-defined meta:name="OVERHEIDop.Rubriek/DC.type">participatie</meta:user-defined>
    <meta:user-defined meta:name="OVERHEID.Gemeente/OVERHEID.authority">Beuningen</meta:user-defined>
    <meta:user-defined meta:name="OVERHEID.Gemeente/DCTERMS.publisher">Beuningen</meta:user-defined>
    <meta:user-defined meta:name="OVERHEID.TaxonomieBeleidsagendaDecentraal/OVERHEID.category">Recht | Burgerlijk recht</meta:user-defined>
    <meta:user-defined meta:name="DCTERMS.abstract">bekenmaking AOK t.b.v. perceel Veluwstraat 11b Ewijk</meta:user-defined>
    <dc:language>nl</dc:language>
    <meta:user-defined meta:name="OVERHEIDop.locatietype/OVERHEIDop.gebiedsmarkering">Adres</meta:user-defined>
    <meta:user-defined meta:name="DC.title">Zakelijke beschrijving anterieure grondexploitatieoverleenkomst Veluwstraat 11b Ewijk</meta:user-defined>
    <meta:user-defined meta:name="DCTERMS.W3CDTF/DCTERMS.available">2025-02-17</meta:user-defined>
    <meta:user-defined meta:name="DCTERMS.W3CDTF/OVERHEIDop.jaargang">2025</meta:user-defined>
    <meta:user-defined meta:name="OVERHEIDop.publicationIssue">64286</meta:user-defined>
    <meta:user-defined meta:name="OVERHEIDop.GmbID/DC.identifier">gmb-2025-64286</meta:user-defined>
    <meta:user-defined meta:name="OVERHEIDop.versieInformatie"/>
  </office:meta>
</office:document-meta>
</file>