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Scouting Jan van Hoof-groep voor het exploiteren van een Scouting Clubhuis op de locatie Gouderaksedijk 30a, 2808N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tichting Scouting Jan van Hoof-groep mag een clubhuis exploiteren op de locatie Gouderaksedijk 30a, 2808NG Gouda.</text:p>
            <text:p text:style-name="common-al">De vergunning is verzonden op 13-02-2025. Het zaaknummer van de vergunning is 116642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3-02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428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8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8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31899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tichting Scouting Jan van Hoof-groep voor het exploiteren van een Scouting Clubhuis op de locatie Gouderaksedijk 30a, 2808NG Gouda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285</meta:user-defined>
    <meta:user-defined meta:name="OVERHEIDop.GmbID/DC.identifier">gmb-2025-64285</meta:user-defined>
    <meta:user-defined meta:name="OVERHEIDop.versieInformatie"/>
  </office:meta>
</office:document-meta>
</file>