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dweilmiddag op 4 maart 2025 op het terras aan Wilhelminalaan 71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2-2025 een vergunning APV-Bijzondere wet verleend. De gemeente geeft hiermee toestemming voor het organiseren van een dweilmiddag op 4 maart 2025 op het terras aan Wilhelminalaan 71 in Reusel. Het kenmerk van de gemeente voor deze zaak is 166746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42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692</meta:user-defined>
    <meta:user-defined meta:name="DCTERMS.abstract">organiseren van een dweilmiddag op 4 maart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dweilmiddag op 4 maart 2025 op het terras aan Wilhelminalaan 71 in Reusel</meta:user-defined>
    <meta:user-defined meta:name="DCTERMS.W3CDTF/DCTERMS.available">2025-02-17</meta:user-defined>
    <meta:user-defined meta:name="DCTERMS.W3CDTF/OVERHEIDop.jaargang">2025</meta:user-defined>
    <meta:user-defined meta:name="OVERHEIDop.publicationIssue">64284</meta:user-defined>
    <meta:user-defined meta:name="OVERHEIDop.GmbID/DC.identifier">gmb-2025-64284</meta:user-defined>
    <meta:user-defined meta:name="OVERHEIDop.versieInformatie"/>
  </office:meta>
</office:document-meta>
</file>