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eithenhofsweg nabij 6A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eithenhofsweg ongenummerd nabij 6A in Oldebroek, voor het bouwen van een vrijstaande woning met bijgebouw, ontvangen op 12 februari 2025 (zaaknummer R2025-0031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28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28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317</meta:user-defined>
    <meta:user-defined meta:name="DCTERMS.abstract">Betreft: Aanvraag op locatie Feithenhofsweg 6A (nabij) in Oldebroek</meta:user-defined>
    <dc:language>nl</dc:language>
    <meta:user-defined meta:name="OVERHEIDop.locatietype/OVERHEIDop.gebiedsmarkering">Vlak</meta:user-defined>
    <meta:user-defined meta:name="DC.title">Kennisgeving ontvangst Aanvraag Omgevingsvergunning, Feithenhofsweg nabij 6A in Oldebroek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280</meta:user-defined>
    <meta:user-defined meta:name="OVERHEIDop.GmbID/DC.identifier">gmb-2025-64280</meta:user-defined>
    <meta:user-defined meta:name="OVERHEIDop.versieInformatie"/>
  </office:meta>
</office:document-meta>
</file>