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gemeenteboom (Pinus sylvestris – Grove den) en het verwijderen van een struik i.v.m. een aan te leggen nieuw trafo wijkstation (sectie OGT00 C 7818) aan Poelgeesterweg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sectie OGT00 C 7818 (Poelgeesterweg) - kappen van een gemeenteboom (Pinus sylvestris – Grove den) en het verwijderen van een struik i.v.m. nieuw trafo wijkstation (13-02-2025/ Z/25/20691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427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7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7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06915</meta:user-defined>
    <meta:user-defined meta:name="DCTERMS.abstract">het kappen van een gemeenteboom (Pinus sylvestris – Grove den) en het verwijderen van een struik i.v.m. nieuw Trafo Wijkstatio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gemeenteboom (Pinus sylvestris – Grove den) en het verwijderen van een struik i.v.m. een aan te leggen nieuw trafo wijkstation (sectie OGT00 C 7818) aan Poelgeesterweg in de gemeente Oegstgeest</meta:user-defined>
    <meta:user-defined meta:name="DCTERMS.W3CDTF/DCTERMS.available">2025-02-17</meta:user-defined>
    <meta:user-defined meta:name="DCTERMS.W3CDTF/OVERHEIDop.jaargang">2025</meta:user-defined>
    <meta:user-defined meta:name="OVERHEIDop.externeBijlage">OEGSTGEEST_202502_GFO_ZAKEN_818690_Poelgeesterw...|exb-2025-6008</meta:user-defined>
    <meta:user-defined meta:name="OVERHEIDop.publicationIssue">64277</meta:user-defined>
    <meta:user-defined meta:name="OVERHEIDop.GmbID/DC.identifier">gmb-2025-64277</meta:user-defined>
    <meta:user-defined meta:name="OVERHEIDop.versieInformatie"/>
  </office:meta>
</office:document-meta>
</file>