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alcohol-, terras en vrijstelling exploitatievergunning voor Dijkstra Hotels in Bergen (NH), verzenddatum 12 februari 2025 (Z2025-000002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427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7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7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70</meta:user-defined>
    <meta:user-defined meta:name="DCTERMS.abstract">alcohol- exploitatie en terrrasvergunning Dijkstra Hotel, Ruïnelaan 15, 1861LK Bergen (NH), verzenddatum 12 februari 2025 (Z2025-00000270)</meta:user-defined>
    <dc:language>nl</dc:language>
    <meta:user-defined meta:name="OVERHEIDop.locatietype/OVERHEIDop.gebiedsmarkering">Punt</meta:user-defined>
    <meta:user-defined meta:name="DC.title">Gemeente Bergen, verleende alcohol-, terras en vrijstelling exploitatievergunning voor Dijkstra Hotels in Bergen (NH), verzenddatum 12 februari 2025 (Z2025-00000270)</meta:user-defined>
    <meta:user-defined meta:name="DCTERMS.W3CDTF/DCTERMS.available">2025-02-17</meta:user-defined>
    <meta:user-defined meta:name="DCTERMS.W3CDTF/OVERHEIDop.jaargang">2025</meta:user-defined>
    <meta:user-defined meta:name="OVERHEIDop.publicationIssue">64270</meta:user-defined>
    <meta:user-defined meta:name="OVERHEIDop.GmbID/DC.identifier">gmb-2025-64270</meta:user-defined>
    <meta:user-defined meta:name="OVERHEIDop.versieInformatie"/>
  </office:meta>
</office:document-meta>
</file>