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woonunit, Kerkakkers 1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Rectificatie: in de publicatie van 10 februari 2025 is aangegeven dat deze aanvraag gaat over het plaatsen van een woonunit op het adres Heuvel 13. Het adres moest echter Kerkakkers 12 zijn.</text:span>
          </text:p>
            <text:p text:style-name="common-al">Burgemeester en wethouders van Nuenen c.a. maken bekend dat de volgende aanvraag voor een omgevingsvergunning is ontvangen:</text:p>
            <text:p text:style-name="common-al">Omschrijving: het plaatsen van een woonunit</text:p>
            <text:p text:style-name="common-al">Locatie: Kerkakkers 12, Nuenen</text:p>
            <text:p text:style-name="common-al">Ontvangen op: 05-02-2025</text:p>
            <text:p text:style-name="common-al">Zaaknummer: 08202494891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426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6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6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494891</meta:user-defined>
    <meta:user-defined meta:name="DCTERMS.abstract">het plaatsen van een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een woonunit, Kerkakkers 12 Nuenen: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269</meta:user-defined>
    <meta:user-defined meta:name="OVERHEIDop.GmbID/DC.identifier">gmb-2025-64269</meta:user-defined>
    <meta:user-defined meta:name="OVERHEIDop.versieInformatie"/>
  </office:meta>
</office:document-meta>
</file>