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woensdag 12 februari 2025 publiceerden wij de verleende omgevingsvergunning voor het realiseren van drie woningen op het perceel Oostdijk 94-96 (Oostdijk tussen de nummers 92 en 98) in Oud-Beijerland. Abusievelijk stond in de publicatie tekst de verkeerde plaatsnaam. Daarom plaatsen wij deze rectificatie.</text:p>
            <text:p text:style-name="common-al">
            <text:span text:style-name="nadrukvet">Verleende omgevingsvergunning</text:span> <text:span text:style-name="nadrukvet">voor het realiseren van drie woningen op het perceel Oostdijk 94-96 in Oud-Beijerland</text:span> </text:p>
            <text:p text:style-name="common-al">Het college van B&amp;W van gemeente Hoeksche Waard verleende op 5 februari 2025 een omgevingsvergunning voor het realiseren van drie woningen op het perceel Oostdijk 94-96 (Oostdijk tussen de nummers 92 en 98) in Oud-Beijerland. De omgevingsvergunning is verleend met toepassing van het zogenaamde ‘Wabo-projectbesluit’ (artikel 2.12 lid 1 sub a onder 3 van de Wet algemene bepalingen omgevingsrecht).  </text:p>
            <text:p text:style-name="common-al">
            <text:span text:style-name="nadrukvet">Inhoud en doel van de vergunning</text:span>
          </text:p>
            <text:p text:style-name="common-al">Met de omgevingsvergunning maken wij het realiseren van drie woningen op het perceel Oostdijk 94-96 in Oud-Beijerland mogelijk.</text:p>
            <text:p text:style-name="common-al">De ontwerp omgevingsvergunning en de bijlagen lagen van donderdag 20 juni 2024 tot en met woensdag 31 juli 2024 ter inzage. Tijdens deze periode konden zienswijzen worden ingediend. Wij ontvingen twee zienswijzen. Een zienswijze gaf aanleiding om de ruimtelijke onderbouwing aan te vullen met een onderzoek naar niet gesprongen explosieven.</text:p>
            <text:p text:style-name="common-al">
            <text:span text:style-name="nadrukvet">Ter inzage</text:span>
          </text:p>
            <text:p text:style-name="common-al">De verleende omgevingsvergunning en alle bijlagen liggen met ingang van donderdag 20 februari 2025 tot en met woensdag 2 april 2025 ter inzage. U kunt de stukken bekijken op de website www.ruimtelijkeplannen.nl, identificatienummer: NL.IMRO.1963.OVOostdijkOBL24-VG01. </text:p>
            <text:p text:style-name="common-al">Wilt u de stukken in het gemeentehuis inzien? Maak dan een afspraak met R. Muller van het team Omgeving, bereikbaar via telefoonnummer 088-647 1119.</text:p>
            <text:p text:style-name="common-al">
            <text:span text:style-name="nadrukvet">Beroep indienen tegen de omgevingsvergunning</text:span>
          </text:p>
            <text:p text:style-name="common-al">Tegen het besluit van het college om de omgevingsvergunning te verlenen kan beroep worden ingediend. Belanghebbenden kunnen met ingang van donderdag 20 februari 2025 tot en met woensdag 2 april 2025 beroep indienen. Niet-belanghebbenden kunnen alleen beroep indienen wanneer zij kunnen aantonen dat zij redelijkerwijs niet in staat zijn geweest om een zienswijze tegen het ontwerpbesluit in te dienen of bezwaar hebben tegen de wijziging die is aangebracht bij het verlenen van de omgevingsvergunning.  </text:p>
            <text:p text:style-name="common-al">In het beroepschrift moeten in ieder geval de volgende gegevens vermeld worden: </text:p>
            <text:list text:style-name="id1-3-2-1-1-13">
              <text:list-item text:style-override="id1-3-2-1-1-13-1">
                <text:number>*</text:number>
                <text:p text:style-name="al">de naam en adres van de indiener; </text:p>
              </text:list-item>
              <text:list-item text:style-override="id1-3-2-1-1-13-2">
                <text:number>*</text:number>
                <text:p text:style-name="al">de datum waarop u de brief verzendt (de dagtekening); </text:p>
              </text:list-item>
              <text:list-item text:style-override="id1-3-2-1-1-13-3">
                <text:number>*</text:number>
                <text:p text:style-name="al">een omschrijving van het besluit waartegen het beroep is gericht; </text:p>
              </text:list-item>
              <text:list-item text:style-override="id1-3-2-1-1-13-4">
                <text:number>*</text:number>
                <text:p text:style-name="al">een kopie van het besluit; </text:p>
              </text:list-item>
              <text:list-item text:style-override="id1-3-2-1-1-13-5">
                <text:number>*</text:number>
                <text:p text:style-name="al">de reden waarom u in beroep gaat; </text:p>
              </text:list-item>
              <text:list-item text:style-override="id1-3-2-1-1-13-6">
                <text:number>*</text:number>
                <text:p text:style-name="al">een ondertekening met naam en handtekening. </text:p>
              </text:list-item>
            </text:list>
            <text:p text:style-name="common-al">Het beroepschrift kan worden gestuurd aan rechtbank Rotterdam, Sector Bestuursrecht </text:p>
            <text:p text:style-name="common-al">Postbus 50951, 3007 BM Rotterdam. U kunt ook digitaal beroep instellen bij genoemde rechtbank via <text:a xlink:href="http://loket.rechtspraak.nl/bestuursrecht" xlink:type="simple">http://loket.rechtspraak.nl/bestuursrecht</text:a></text:p>
            <text:p text:style-name="common-al">
            <text:span text:style-name="nadrukvet">Mogelijkheid tot uitstellen van het in werking treden van de omgevingsvergunning, via een voorlopige voorziening</text:span>
          </text:p>
            <text:p text:style-name="common-al">De omgevingsvergunning treedt een dag nadat de beroepstermijn is verstreken in werking. Om te voorkomen dat de omgevingsvergunning in werking treedt, kunt u een voorlopige voorziening vragen bij de voorzieningenrechter van de rechtbank. Een voorlopige voorziening kan alleen worden gevraagd als er ook beroep is ingediend. </text:p>
            <text:p text:style-name="common-al">Een voorlopige voorziening stuurt u naar: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Wanneer er gedurende de beroepstermijn een verzoek om voorlopige voorziening is ingediend bij de voorzieningenrechter van de rechtbank schort de werking van de omgevingsvergunning op totdat op het verzoek om voorlopige voorziening is beslist. </text:p>
            <text:p text:style-name="common-al">Voor de behandeling van een beroepschrift en een verzoek om voorlopige voorziening brengt de rechtbank kosten (griffierecht) in rekening.</text:p>
            <text:p text:style-name="common-al">
            <text:span text:style-name="nadrukvet">Vragen?</text:span>
          </text:p>
            <text:p text:style-name="last-al">Heeft u vragen over deze bekendmaking? Neem dan contact op met R. Muller via telefoonnummer 088-647 1119 of via e-mail <text:a xlink:href="mailto:ro@gemeentehw.nl" xlink:type="simple">r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26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6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6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OVOostdijkOBL2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meta:user-defined>
    <meta:user-defined meta:name="OVERHEIDop.datumEindeReactietermijn">2025-04-02</meta:user-defined>
    <meta:user-defined meta:name="OVERHEIDop.terinzageleggingBG">https://www.ruimtelijkeplannen.nl/home</meta:user-defined>
    <meta:user-defined meta:name="DCTERMS.W3CDTF/DCTERMS.available">2025-02-19</meta:user-defined>
    <meta:user-defined meta:name="DCTERMS.W3CDTF/OVERHEIDop.jaargang">2025</meta:user-defined>
    <meta:user-defined meta:name="OVERHEIDop.publicationIssue">64268</meta:user-defined>
    <meta:user-defined meta:name="OVERHEIDop.GmbID/DC.identifier">gmb-2025-64268</meta:user-defined>
    <meta:user-defined meta:name="OVERHEIDop.versieInformatie"/>
  </office:meta>
</office:document-meta>
</file>