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6 APV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De Bont Retail B.V. een ontheffing o.g.v. artikel 4:6 van de Algemene plaatselijke verordening gemeente Sluis heeft aangevraagd. </text:p>
            <text:p text:style-name="common-al">Deze aanvraag houdt verband met het mogen uitvoeren van werkzaamheden aan de AH winkel, Torenweidelaan 2, 4501 AK Oostburg buiten de reguliere werktijden.</text:p>
            <text:p text:style-name="common-al">
            
          </text:p>
            <text:p text:style-name="common-al">Gelet op het belang van de voortgang van het werk hebben burgemeester en wethouders besloten de gevraagde ontheffing te verlenen. De werkzaamheden waarvoor ontheffing wordt verleend vinden plaats op 14 juni 2025 tot uiterlijk 23.00 uur.</text:p>
            <text:p text:style-name="common-al">
            
          </text:p>
            <text:p text:style-name="common-al">Het bedrijf streeft met deze maatregel ernaar om de hinder voor omwonenden en bedrijven zoveel mogelijk te beperken. Hiertoe worden voorwaarden verbonden aan de ontheffing. In het geval van overlast kunt u contact opnemen met de contactpersoon van het uitvoerende bedrijf de heer D. Pietersma. Deze is telefonisch bereikbaar op het nummer: <text:span text:style-name="nadrukvet">06-51166345.</text:span></text:p>
            <text:p text:style-name="common-al">
            
          </text:p>
            <text:p text:style-name="common-al">Deze bekendmaking inclusief de aanvraag met de bijlagen en de ontheffing liggen met ingang van woensdag 19 februari 2025 gedurende zes weken tijdens de openingsuren van het Klanten Contact Centrum (KCC), Nieuwstraat 22 te Oostburg ter inzage. Tijdens de periode van ter inzage legging kunnen schriftelijk bezwaren worden ingebracht. Zij moeten worden gericht aan ons college en worden verzonden aan Burgemeester en Wethouders van Sluis, Postbus 27, 4500 AA Oostburg.</text:p>
            <text:p text:style-name="common-al">
            
          </text:p>
            <text:p text:style-name="common-al">Oostburg, 19 februari 2025</text:p>
            <text:p text:style-name="common-al">
            
          </text:p>
            <text:p text:style-name="common-al">Hoogachtend,</text:p>
            <text:p text:style-name="common-al">
            
          </text:p>
            <text:p text:style-name="common-al">BURGEMEESTER EN WETHOUDERS VAN SLUIS,</text:p>
            <text:p text:style-name="common-al">
            
          </text:p>
            <text:p text:style-name="common-al">namens dezen,</text:p>
            <text:p text:style-name="common-al">
            
          </text:p>
            <text:p text:style-name="common-al">hoofd Afdeling Externe dienstverlening,</text:p>
            <text:p text:style-name="common-al">
            
          </text:p>
            <text:p text:style-name="last-al">J. van 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426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6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6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7450</meta:user-defined>
    <dc:language>nl</dc:language>
    <meta:user-defined meta:name="OVERHEIDop.locatietype/OVERHEIDop.gebiedsmarkering">Punt</meta:user-defined>
    <meta:user-defined meta:name="DC.title">Ontheffing artikel 4:6 APV geluidhinder</meta:user-defined>
    <meta:user-defined meta:name="DCTERMS.W3CDTF/DCTERMS.available">2025-02-19</meta:user-defined>
    <meta:user-defined meta:name="DCTERMS.W3CDTF/OVERHEIDop.jaargang">2025</meta:user-defined>
    <meta:user-defined meta:name="OVERHEIDop.publicationIssue">64265</meta:user-defined>
    <meta:user-defined meta:name="OVERHEIDop.GmbID/DC.identifier">gmb-2025-64265</meta:user-defined>
    <meta:user-defined meta:name="OVERHEIDop.versieInformatie"/>
  </office:meta>
</office:document-meta>
</file>