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voor het bouwen en gebruiken van een (materieel)loods annex geluidswering en een verkeerskundige wijziging, Steekterweg 27 te Alphen aan den Rijn, V2023/433</text:p>
      <text:section text:name="zakelijke-mededeling_id1-3-2" text:style-name="zakelijke-mededeling">
        <text:section text:name="zakelijke-mededeling-tekst_id1-3-2-1" text:style-name="zakelijke-mededeling-tekst">
          <text:section text:name="tekst_id1-3-2-1-1" text:style-name="tekst">
            <text:p text:style-name="common-al">Steekterweg 27, Alphen aan den Rijn</text:p>
            <text:p text:style-name="common-al">2407 BD</text:p>
            <text:p text:style-name="common-al">Het bouwen en gebruiken van een (materieel)loods annex geluidswering en een verkeerskundige wijziging</text:p>
            <text:p text:style-name="common-al">Datum ter inzage: 20 februari 2025</text:p>
            <text:p text:style-name="common-al"/>
            <text:p text:style-name="common-al">Burgemeester en wethouders van Gemeente Alphen aan den Rijn maken bekend dat zij van plan zijn om op grond van de Wet algemene bepalingen omgevingsrecht (artikel 2.12, eerste lid, sub a, onder 3⁰, in combinatie met artikel 3.10, eerste lid) af te wijken van de regels van het bestemmingsplan 'Limes', voor het bouwen en gebruiken van een (materieel)loods annex geluidswering en een verkeerskundige wijziging, Steekterweg 27 te Alphen aan den Rijn.</text:p>
            <text:p text:style-name="common-al"/>
            <text:p text:style-name="tussenkopcur">Waarom is een afwijkingsprocedure nodig?</text:p>
            <text:p text:style-name="tussenkopcur">
            <text:span text:style-name="nadrukcur">Het project betreft de bouw van een opslaghal die gebruikt zal worden voor de opslag van materieel en logistiek en tevens dienst zal doen als geluidwering. Daarnaast geeft een akoestisch onderzoek inzicht in het effect van de geluidsemissie naar omliggende bebouwing als gevolg van het open houden van de deuren in de geluidsmuur aan de voorzijde van het terrein.</text:span>Voor de locatie geldt het bestemmingsplan ‘Limes’. Binnen dit plan heeft het perceel de bestemming ‘Bedrijf’. De voorgenomen ontwikkeling past niet volledig binnen de geldende bestemming, omdat de bouw van de loods buiten het bouwvlak valt.</text:p>
            <text:p text:style-name="common-al"/>
            <text:p text:style-name="common-al"/>
            <text:p text:style-name="tussenkopcur">Ter inzage</text:p>
            <text:p text:style-name="common-al">De aanvraag, de ontwerpbeschikking en de bijbehorende stukken liggen ter inzage vanaf <text:span text:style-name="nadrukondlijn">20 februari 2025</text:span> gedurende zes weken in het gemeentehuis van Alphen aan den Rijn. Belanghebbenden kunnen deze documenten inzien tijdens de reguliere openingstijden.</text:p>
            <text:p text:style-name="common-al"/>
            <text:p text:style-name="common-al"/>
            <text:p text:style-name="tussenkopcur">Zienswijze</text:p>
            <text:p text:style-name="tussenkopcur">Gedurende de genoemde termijn kunt u schriftelijk een gemotiveerde zienswijze indienen bij het college van burgemeester en wethouders, postbus 13, 2400 AA Alphen aan den Rijn. In een zienswijze kunt u uw mening geven over het ontwerpbesluit. Voor het mondeling doorgeven van een zienswijze of voor meer informatie kunt u contact opnemen met team Vergunningen, via telefoonnummer 14 0172. Alleen personen die tijdig zienswijzen indienen, kunnen later beroep instellen tegen een uiteindelijk besluit.</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0 februari 2025</text:span></text:p>
            <text:p><text:span text:style-name="functie">Het college van 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2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voor het bouwen en gebruiken van een (materieel)loods annex geluidswering en een verkeerskundige wijziging, Steekterweg 27 te Alphen aan den Rijn, V2023/433</meta:user-defined>
    <meta:user-defined meta:name="DCTERMS.W3CDTF/DCTERMS.available">2025-02-20</meta:user-defined>
    <meta:user-defined meta:name="DCTERMS.W3CDTF/OVERHEIDop.jaargang">2025</meta:user-defined>
    <meta:user-defined meta:name="OVERHEIDop.publicationIssue">64255</meta:user-defined>
    <meta:user-defined meta:name="OVERHEIDop.GmbID/DC.identifier">gmb-2025-64255</meta:user-defined>
    <meta:user-defined meta:name="OVERHEIDop.versieInformatie"/>
  </office:meta>
</office:document-meta>
</file>