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ntwerpbesluit voor het bouwen van 6 woningen en 6 appartementen achter de Dorpsstraat en in het verlengde van de Margaretha van Oostenrijklaan, Hazerswoude-Dorp . V2022/318</text:p>
      <text:section text:name="zakelijke-mededeling_id1-3-2" text:style-name="zakelijke-mededeling">
        <text:section text:name="zakelijke-mededeling-tekst_id1-3-2-1" text:style-name="zakelijke-mededeling-tekst">
          <text:section text:name="tekst_id1-3-2-1-1" text:style-name="tekst">
            <text:p text:style-name="common-al">Achter de Dorpsstraat en in het verlengde van de Margaretha van Oostenrijklaan, Hazerswoude-Dorp</text:p>
            <text:p text:style-name="common-al">2391 DC</text:p>
            <text:p text:style-name="common-al">Het bouwen van 6 woningen en 6 appartementen</text:p>
            <text:p text:style-name="common-al">Datum ter inzage: 20 februari 2025</text:p>
            <text:p text:style-name="common-al"/>
            <text:p text:style-name="common-al">Burgemeester en wethouders van Gemeente Alphen aan den Rijn maken bekend dat zij van plan zijn om op grond van de Wet algemene bepalingen omgevingsrecht (artikel 2.12, eerste lid, sub a, onder 3⁰, in combinatie met artikel 3.10, eerste lid) af te wijken van de regels van de beheersverordening Koudekerk aan den Rijn, voor het bouwen van 6 woningen en 6 appartementen achter de Dorpsstraat en in het verlengde van de Margaretha van Oostenrijklaan, Hazerswoude-Dorp.</text:p>
            <text:p text:style-name="tussenkopcur">Waarom is een afwijkingsprocedure nodig?</text:p>
            <text:p text:style-name="tussenkopcur">Het project betreft de herontwikkeling van een voormalig bedrijventerrein aan de Anna van Burenlaan. Het plan voorziet in de realisatie van 12 woningen, waarvan 6 grondgebonden woningen en een appartementengebouw met 6 appartementen. De ontwikkeling draagt bij aan de gemeentelijke woningbouwambitie en de verbetering van de leefomgeving in Hazerswoude-Dorp. De locatie valt binnen de Beheersverordening ‘Hazerswoude-Dorp 2017’ en heeft hierin de bestemmingen ‘Wonen’, ‘Groen’ en ‘Verkeer’. Het plan wijkt echter op meerdere punten af van de beheersverordening, onder andere doordat:</text:p>
            <text:p text:style-name="common-al">Het plangebied groter is dan in de huidige beheersverordening;</text:p>
            <text:p text:style-name="common-al">Een aantal woningen buiten de bestaande bouwvlakken wordt gerealiseerd;</text:p>
            <text:p text:style-name="common-al">Het appartementengebouw deels het bestaande bouwvlak overschrijdt.</text:p>
            <text:p text:style-name="common-al">Omdat het plan niet binnen de beheersverordening past, kan realisatie alleen plaatsvinden via een omgevingsvergunning op basis van een uitgebreide afwijkingsprocedure conform artikel 2.12, lid 1, sub a, onder 3 Wabo.</text:p>
            <text:p text:style-name="common-al"/>
            <text:p text:style-name="common-al"/>
            <text:p text:style-name="tussenkopcur">Ter inzage</text:p>
            <text:p text:style-name="common-al">Het ontwerpbesluit met bijbehorende stukken ligt vanaf 26 januari 2023 gedurende zes weken ter inzage bij de informatiebalie in het gemeentehuis in Alphen aan den Rijn. Vanwege het coronavirus kunt u het gemeentehuis alleen op afspraak bezoeken. Neemt u hiervoor contact op via telefoonnummer 14 0172. U kunt het ontwerpbesluit ook inzien via www.overheid.nl.</text:p>
            <text:p text:style-name="common-al"/>
            <text:p text:style-name="tussenkopcur">Zienswijze</text:p>
            <text:p text:style-name="tussenkopcur">De aanvraag, de ontwerpbeschikking en de bijbehorende stukken liggen ter inzage vanaf 20 februari 2025 gedurende zes weken in het gemeentehuis van Alphen aan den Rijn. Belanghebbenden kunnen deze documenten inzien tijdens de reguliere openingstijd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0 februari 2025</text:span></text:p>
            <text:p><text:span text:style-name="functie">Het college van burgemeester en wethouder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425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5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5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meente Alphen aan den Rijn -ontwerpbesluit voor het bouwen van 6 woningen en 6 appartementen achter de Dorpsstraat en in het verlengde van de Margaretha van Oostenrijklaan, Hazerswoude-Dorp . V2022/318</meta:user-defined>
    <meta:user-defined meta:name="DCTERMS.W3CDTF/DCTERMS.available">2025-02-20</meta:user-defined>
    <meta:user-defined meta:name="DCTERMS.W3CDTF/OVERHEIDop.jaargang">2025</meta:user-defined>
    <meta:user-defined meta:name="OVERHEIDop.publicationIssue">64251</meta:user-defined>
    <meta:user-defined meta:name="OVERHEIDop.GmbID/DC.identifier">gmb-2025-64251</meta:user-defined>
    <meta:user-defined meta:name="OVERHEIDop.versieInformatie"/>
  </office:meta>
</office:document-meta>
</file>