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en oprichten Bed and Breakfast aan de Achter de Hoven 116e, 8933 CR Leeuwarden (OV-2025-02748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woning en oprichten Bed and Breakfast aan de Achter de Hoven 116e, 8933 CR Leeuwarden. Bij ons geregistreerd onder kenmerk: OV-2025-02748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5-02-2025. De gemeente Leeuwarden neemt daarover waarschijnlijk voor 02-04-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6425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425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7484</meta:user-defined>
    <dc:language>nl</dc:language>
    <meta:user-defined meta:name="OVERHEIDop.locatietype/OVERHEIDop.gebiedsmarkering">Punt</meta:user-defined>
    <meta:user-defined meta:name="DC.title">Aanvraag omgevingsvergunning voor het verbouwen van de woning en oprichten Bed and Breakfast aan de Achter de Hoven 116e, 8933 CR Leeuwarden (OV-2025-027484)</meta:user-defined>
    <meta:user-defined meta:name="DCTERMS.W3CDTF/DCTERMS.available">2025-02-17</meta:user-defined>
    <meta:user-defined meta:name="DCTERMS.W3CDTF/OVERHEIDop.jaargang">2025</meta:user-defined>
    <meta:user-defined meta:name="OVERHEIDop.publicationIssue">64250</meta:user-defined>
    <meta:user-defined meta:name="OVERHEIDop.GmbID/DC.identifier">gmb-2025-64250</meta:user-defined>
    <meta:user-defined meta:name="OVERHEIDop.versieInformatie"/>
  </office:meta>
</office:document-meta>
</file>