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tocht en feesten Sallands Zotten in Heeten op 1 en 2 maart</text:span>
          </text:p>
            <text:p text:style-name="common-al">Locatie: Dorpsstraat 17, te Heeten</text:p>
            <text:p text:style-name="common-al">Besluit: evenementenvergunning (art. 2.25 APV), ontheffing geluid (art. 4.6 APV), ontheffing Zondagswet (art. 3 en/of art. 4 Zondagswet)</text:p>
            <text:p text:style-name="common-al">Zaaknummer: 4191-2025</text:p>
            <text:p text:style-name="common-al">Datum verzending: 7 februari 2025</text:p>
            <text:p text:style-name="common-al"/>
            <text:p text:style-name="common-al">
            <text:span text:style-name="nadrukvet">Lentefair in Mariënheem op 4 mei</text:span>
          </text:p>
            <text:p text:style-name="common-al">Locatie: Hakkershoekweg 9, Mariënheem</text:p>
            <text:p text:style-name="common-al">Besluit: evenementenvergunning (art. 2.25 APV), ontheffing Zondagswet (art. 3 en/of art. 4 Zondagswet), loterijvergunning (art. 3 Wet op de Kansspelen)</text:p>
            <text:p text:style-name="common-al">Zaaknummer: 8873-2025</text:p>
            <text:p text:style-name="common-al">Datum verzending: 10 februari 2025</text:p>
            <text:p text:style-name="common-al"/>
            <text:p text:style-name="common-al">
            <text:span text:style-name="nadrukvet">Carnavalsfeesten Raalte op 28 februari en 1 t/m 4 maart</text:span>
          </text:p>
            <text:p text:style-name="common-al">Locatie: Grotestraat 2 Raalte</text:p>
            <text:p text:style-name="common-al">Besluit: evenementenvergunning (art. 2.25 APV), ontheffing geluid (art. 4.6 APV), ontheffing Zondagswet (art. 3 en/of art. 4 Zondagswet), ontheffing verstrekken zwak alcoholische dranken (art. 35 Alcoholwet), vergunning plaatsing evenementenreclame (art 2.10 APV)  </text:p>
            <text:p text:style-name="common-al">Zaaknummer:69182-2024 </text:p>
            <text:p text:style-name="common-al">Datum verzending: 11-2-2025</text:p>
            <text:p text:style-name="common-al"/>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42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5-02-19</meta:user-defined>
    <meta:user-defined meta:name="DCTERMS.W3CDTF/OVERHEIDop.jaargang">2025</meta:user-defined>
    <meta:user-defined meta:name="OVERHEIDop.publicationIssue">64248</meta:user-defined>
    <meta:user-defined meta:name="OVERHEIDop.GmbID/DC.identifier">gmb-2025-64248</meta:user-defined>
    <meta:user-defined meta:name="OVERHEIDop.versieInformatie"/>
  </office:meta>
</office:document-meta>
</file>