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26096) Sportparkweg 4 Leidschendam plaatsing van een tijdelijk noodstroomaggregaat t.b.v. antennemast i.v.m. het ontbreken van een vaste energieaan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plaatsing van een tijdelijk noodstroomaggregaat type Volta bio-Zon-aggregaat t.b.v. antennemast i.v.m. het ontbreken van een vaste energieaansluiting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424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4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4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26096) Sportparkweg 4 Leidschendam plaatsing van een tijdelijk noodstroomaggregaat t.b.v. antennemast i.v.m. het ontbreken van een vaste energieaansluitin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242</meta:user-defined>
    <meta:user-defined meta:name="OVERHEIDop.GmbID/DC.identifier">gmb-2025-64242</meta:user-defined>
    <meta:user-defined meta:name="OVERHEIDop.versieInformatie"/>
  </office:meta>
</office:document-meta>
</file>