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21 en 23 Muntendam, Verleende omgevingsvergunning (reguliere procedure) 1952147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estersingel 21-23, 9649 CR te Muntendam, voor het bouwen van een twee-onder-één-kap woning, 12 februari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2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singel 21 en 23 Muntendam, Verleende omgevingsvergunning (reguliere procedure) 1952147484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41</meta:user-defined>
    <meta:user-defined meta:name="OVERHEIDop.GmbID/DC.identifier">gmb-2025-64241</meta:user-defined>
    <meta:user-defined meta:name="OVERHEIDop.versieInformatie"/>
  </office:meta>
</office:document-meta>
</file>