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op van 27 bouwkavels (zelfbouw) aan partic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nd van Cuijk start de verkoop van 27 bouwkavels ( zelfbouw) aan particulieren op. De kavels zijn gelegen in plan Cuijk, Wonen in het Groen Zuid/ Kralensnoer Zuid.</text:p>
            <text:p text:style-name="common-al">De verkoop en inschrijftermijn worden bekendgemaakt via de website <text:a xlink:href="https://www.landvancuijkwoont.nl/cuijk/cuijk-wonen-in-het-groen-zuid-kralensnoer-zuid/" xlink:type="simple"><text:span text:style-name="nadrukondlijn">Cuijk, Wonen in het Groen Zuid / Kralensnoer Zuid - Land van Cuijk Woont</text:span></text:a></text:p>
            <text:p text:style-name="last-al">Na sluiting van de termijn wordt door een notaris een loting verricht om de aanbiedingsvolgorde te bep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423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3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3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2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Verkoop van 27 bouwkavels (zelfbouw) aan particulier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64239</meta:user-defined>
    <meta:user-defined meta:name="OVERHEIDop.GmbID/DC.identifier">gmb-2025-64239</meta:user-defined>
    <meta:user-defined meta:name="OVERHEIDop.versieInformatie"/>
  </office:meta>
</office:document-meta>
</file>