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Her)benoeming en ontslag voorzitters, leden en secretaris commissie bezwaarschriften Hollands Kroon &amp;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 college van burgemeester en wethouders besluit:</text:p>
            <text:list text:style-name="id1-3-2-1-1-2">
              <text:list-item text:style-override="id1-3-2-1-1-2-1">
                <text:number>1.</text:number>
                <text:p text:style-name="al">de heer J. Molema met ingang van 1 januari 2025 te benoemen als voorzitter en lid van de commissie bezwaarschriften voor een periode van vier jaar;</text:p>
              </text:list-item>
              <text:list-item text:style-override="id1-3-2-1-1-2-2">
                <text:number>2.</text:number>
                <text:p text:style-name="al">mevrouw N. Westra, de heer M. Klaver, mevrouw J. Schouten met ingang van 1 januari 2025 te benoemen als lid van de commissie bezwaarschriften voor een periode van vier jaar;</text:p>
              </text:list-item>
              <text:list-item text:style-override="id1-3-2-1-1-2-3">
                <text:number>3.</text:number>
                <text:p text:style-name="al">de heer Th.A.J. Koning en de heer J. Swart worden op hun verzoek, onder dankzegging voor hun inzet, per 1 januari 2025 ontslag te verle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(Her)benoeming en ontslag voorzitters, leden en secretaris commissie bezwaarschriften Hollands Kroon &amp; Tex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36</meta:user-defined>
    <meta:user-defined meta:name="OVERHEIDop.GmbID/DC.identifier">gmb-2025-64236</meta:user-defined>
    <meta:user-defined meta:name="OVERHEIDop.versieInformatie"/>
  </office:meta>
</office:document-meta>
</file>