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an van Havenstraat 35a 5724AT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woonunit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42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1256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ende omgevingsvergunning, Jan van Havenstraat 35a 5724AT Ommel,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23</meta:user-defined>
    <meta:user-defined meta:name="OVERHEIDop.GmbID/DC.identifier">gmb-2025-6423</meta:user-defined>
    <meta:user-defined meta:name="OVERHEIDop.versieInformatie"/>
  </office:meta>
</office:document-meta>
</file>