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gelwikke - Sportlaan in Zevenhoven  - het uitvoeren van een horizontaal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wikke - Sportlaan in Zevenhoven  - Z2024-00003258 - aanvraag omgevingsvergunning voor het uitvoeren van een horizontaal gestuurde bor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8</meta:user-defined>
    <dc:language>nl</dc:language>
    <meta:user-defined meta:name="OVERHEIDop.locatietype/OVERHEIDop.gebiedsmarkering">Vlak</meta:user-defined>
    <meta:user-defined meta:name="DC.title">Aanvraag is vergunningvrij - Vogelwikke - Sportlaan in Zevenhoven  - het uitvoeren van een horizontaal gestuurde bor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29</meta:user-defined>
    <meta:user-defined meta:name="OVERHEIDop.GmbID/DC.identifier">gmb-2025-64229</meta:user-defined>
    <meta:user-defined meta:name="OVERHEIDop.versieInformatie"/>
  </office:meta>
</office:document-meta>
</file>