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57a 1381V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zonnepanelen op het zijdakvlak</text:p>
            <text:p text:style-name="common-al">Zaakadres: Hoogstraat 57a 1381VV Weesp</text:p>
            <text:p text:style-name="common-al">Datum ontvangst: 05-12-2024</text:p>
            <text:p text:style-name="common-al">Zaaknummer: Z2024-040414</text:p>
            <text:p text:style-name="common-al">DSO-nummer: 2024120501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14</meta:user-defined>
    <meta:user-defined meta:name="DCTERMS.abstract">plaatsen van 3 zonnepanelen op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57a 1381VV Weesp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22</meta:user-defined>
    <meta:user-defined meta:name="OVERHEIDop.GmbID/DC.identifier">gmb-2025-6422</meta:user-defined>
    <meta:user-defined meta:name="OVERHEIDop.versieInformatie"/>
  </office:meta>
</office:document-meta>
</file>