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verkeers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 maken bekend dat zij de volgende verkeersbesluiten gaan nemen.</text:p>
            <text:p text:style-name="al">Locatie, omschrijving:</text:p>
            <text:list text:style-name="id1-3-2-1-1-3">
              <text:list-item text:style-override="id1-3-2-1-1-3-1">
                <text:number>-</text:number>
                <text:p text:style-name="al">Postbaan 34, 4645 GT Putte, Plaatsen van een openbare laadpaal</text:p>
              </text:list-item>
              <text:list-item text:style-override="id1-3-2-1-1-3-2">
                <text:number>-</text:number>
                <text:p text:style-name="al">Maststraat 34, 4631 EP Hoogerheide, Plaatsen van een openbare laadpaal</text:p>
              </text:list-item>
              <text:list-item text:style-override="id1-3-2-1-1-3-3">
                <text:number>-</text:number>
                <text:p text:style-name="al">Molenstraat 17, 4631 EM Hoogerheide, Plaatsen van een openbare laadpaal</text:p>
              </text:list-item>
              <text:list-item text:style-override="id1-3-2-1-1-3-4">
                <text:number>-</text:number>
                <text:p text:style-name="al">Keesomstraat 32, 4631 GZ Hoogerheide, Plaatsen van een openbare laadpaal</text:p>
              </text:list-item>
            </text:list>
            <text:p text:style-name="al">
            <text:span text:style-name="nadrukcur">Vragen of opmerkingen kunnen binnen twee weken gestuurd worden naar het e-mailadres: </text:span>
            <text:a xlink:href="mailto:openbare-laadpalen@woensdrecht.nl" xlink:type="simple">
              <text:span text:style-name="nadrukcur">openbare-laadpalen@woensdrecht.nl</text:span>
            </text:a>
          </text:p>
            <text:p text:style-name="al"/>
            <text:p text:style-name="al">
            <text:span text:style-name="nadrukcur">Hoogerheide, 19 februar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2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aankondiging verkeersbeslui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216</meta:user-defined>
    <meta:user-defined meta:name="OVERHEIDop.GmbID/DC.identifier">gmb-2025-64216</meta:user-defined>
    <meta:user-defined meta:name="OVERHEIDop.versieInformatie"/>
  </office:meta>
</office:document-meta>
</file>