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Eventcentre Aquabest 1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221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Uitstel beslissing; Ekkersweijer 7, 5681RZ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Ekkersweijer 7, 5681RZ B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08</meta:user-defined>
    <meta:user-defined meta:name="OVERHEIDop.GmbID/DC.identifier">gmb-2025-64208</meta:user-defined>
    <meta:user-defined meta:name="OVERHEIDop.versieInformatie"/>
  </office:meta>
</office:document-meta>
</file>