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een bedrijfsruimte, Wattstraat 12, 5993SH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februari 2025 een aanvraag omgevingsvergunning ontvangen voor het uitbreiden van een bedrijfsruimte op locatie Wattstraat 12, 5993SH Maasbree. De aanvraag is geregistreerd onder zaaknummer Z2025-0000049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496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420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0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0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6</meta:user-defined>
    <meta:user-defined meta:name="DCTERMS.abstract">Betreft: Aanvraag op locatie Wattstraat 12, 5993SH Maasbree</meta:user-defined>
    <dc:language>nl</dc:language>
    <meta:user-defined meta:name="OVERHEIDop.locatietype/OVERHEIDop.gebiedsmarkering">Vlak</meta:user-defined>
    <meta:user-defined meta:name="DC.title">Aanvraag omgevingsvergunning voor uitbreiden van een bedrijfsruimte, Wattstraat 12, 5993SH Maasbre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07</meta:user-defined>
    <meta:user-defined meta:name="OVERHEIDop.GmbID/DC.identifier">gmb-2025-64207</meta:user-defined>
    <meta:user-defined meta:name="OVERHEIDop.versieInformatie"/>
  </office:meta>
</office:document-meta>
</file>