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wijzigen voorzijde van de woning, Rijsven 2 5645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1024 </text:p>
            <text:p text:style-name="common-al"> Omschrijving: wijzigen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ijsven 2 5645KH Eindhoven</text:p>
              </text:list-item>
            </text:list>
            <text:p text:style-name="common-al"> Soort aanvraag: Binnenplanse omgevingsplanactiviteit, Bouwactiviteit (ruimtelijk deel) </text:p>
            <text:p text:style-name="common-al"> Datum binnenkomst: 10-02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20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0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24</meta:user-defined>
    <meta:user-defined meta:name="DCTERMS.abstract">wijzigen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wijzigen voorzijde van de woning, Rijsven 2 5645KH Eindhov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206</meta:user-defined>
    <meta:user-defined meta:name="OVERHEIDop.GmbID/DC.identifier">gmb-2025-64206</meta:user-defined>
    <meta:user-defined meta:name="OVERHEIDop.versieInformatie"/>
  </office:meta>
</office:document-meta>
</file>