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Michelslaan 32 te Som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omeren maken op grond van artikel 16.57 van de Omgevingswet bekend dat op 07-02-2025 een aanvraag voor een omgevingsvergunning is ingediend voor:</text:p>
            <text:p text:style-name="common-al">- <text:span text:style-name="nadrukvet">Michelslaan 32 te Someren</text:span>, inzake het afwijken van de bestemming tbv huisvesten arbeidsmigranten.</text:p>
            <text:p text:style-name="common-al">
            <text:span text:style-name="nadrukvet">Rechtsmiddelen</text:span>
          </text:p>
            <text:p text:style-name="last-al">De ingekomen aanvraag is uitsluitend ter kennisgeving en ligt niet ter inzage. Tegen de nu ingediende aanvraag kan geen formeel bezwaar/beroep of voorlopige voorziening worden ingesteld. U kunt pas formeel (zienswijze/bezwaar/beroep/vovo) reageren op het plan wanneer een ontwerpbesluit of definitief besluit op de aanvraag is genomen. Een besluit op de aanvraag zal, gelijk aan deze berichtgeving, worden gepubliceerd en ter inzage worden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64205</text:span><text:line-break/><text:date style:data-style-name="dag" text:fixed="true" text:date-value="2025-02-20"/><text:line-break/><text:date style:data-style-name="jaar" text:fixed="true" text:date-value="2025-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4205</text:span><text:date style:data-style-name="nicedate" text:fixed="true" text:date-value="2025-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4205</text:span><text:date style:data-style-name="nicedate" text:fixed="true" text:date-value="2025-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847200697554</meta:user-defined>
    <meta:user-defined meta:name="DCTERMS.abstract">Afwijken bestemming tbv huisvesten arbeidsmigranten Michelslaan 32 </meta:user-defined>
    <dc:language>nl</dc:language>
    <meta:user-defined meta:name="OVERHEIDop.locatietype/OVERHEIDop.gebiedsmarkering">Punt</meta:user-defined>
    <meta:user-defined meta:name="DC.title">Aanvraag omgevingsvergunning Michelslaan 32 te Someren</meta:user-defined>
    <meta:user-defined meta:name="DCTERMS.W3CDTF/DCTERMS.available">2025-02-20</meta:user-defined>
    <meta:user-defined meta:name="DCTERMS.W3CDTF/OVERHEIDop.jaargang">2025</meta:user-defined>
    <meta:user-defined meta:name="OVERHEIDop.publicationIssue">64205</meta:user-defined>
    <meta:user-defined meta:name="OVERHEIDop.GmbID/DC.identifier">gmb-2025-64205</meta:user-defined>
    <meta:user-defined meta:name="OVERHEIDop.versieInformatie"/>
  </office:meta>
</office:document-meta>
</file>