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ijkermeer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astbouw Vastgoedontwikkeling B.V.</text:p>
            <text:p text:style-name="common-al">Zaaknummer: 13347956</text:p>
            <text:p text:style-name="common-al">DSO nummer: 2024112601275</text:p>
            <text:p text:style-name="common-al">Ontvangstdatum melding: 26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0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669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Wijkermeerstraat, Hoofddorp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02</meta:user-defined>
    <meta:user-defined meta:name="OVERHEIDop.GmbID/DC.identifier">gmb-2025-64202</meta:user-defined>
    <meta:user-defined meta:name="OVERHEIDop.versieInformatie"/>
  </office:meta>
</office:document-meta>
</file>