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tijdelijk (4 maanden) opslaan van schone grond, Nuenen B nummers 6190, 6196 en 5779 (gedeeltelijk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tijdelijk (4 maanden) opslaan van schone grond</text:p>
            <text:p text:style-name="common-al">Locatie: Nuenen B nummers 6190, 6196 en 5779 (gedeeltelijk)</text:p>
            <text:p text:style-name="common-al">Zaaknummer: 08202468888</text:p>
            <text:p text:style-name="last-al">Verlengd tot 27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19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9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9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468888</meta:user-defined>
    <meta:user-defined meta:name="DCTERMS.abstract">het tijdelijk (4 maanden) opslaan van scho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tijdelijk (4 maanden) opslaan van schone grond, Nuenen B nummers 6190, 6196 en 5779 (gedeeltelijk):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99</meta:user-defined>
    <meta:user-defined meta:name="OVERHEIDop.GmbID/DC.identifier">gmb-2025-64199</meta:user-defined>
    <meta:user-defined meta:name="OVERHEIDop.versieInformatie"/>
  </office:meta>
</office:document-meta>
</file>