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ksweg 55, 9918PC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5 heeft de gemeente Eemsdelta een aanvraag ontvangen voor het vervangen van lateien boven de kozijnen op de locatie Rijksweg 55, 9918PC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419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9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9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18</meta:user-defined>
    <meta:user-defined meta:name="DCTERMS.abstract">4 februari 2025 voor het vervangen van lateien boven de kozijnen op de locatie Rijksweg 55, 9918PC Garrelsweer.</meta:user-defined>
    <dc:language>nl</dc:language>
    <meta:user-defined meta:name="OVERHEIDop.locatietype/OVERHEIDop.gebiedsmarkering">Vlak</meta:user-defined>
    <meta:user-defined meta:name="DC.title">Kennisgeving ontvangst aanvraag omgevingsvergunning Rijksweg 55, 9918PC Garrelsweer</meta:user-defined>
    <meta:user-defined meta:name="DCTERMS.W3CDTF/DCTERMS.available">2025-02-19</meta:user-defined>
    <meta:user-defined meta:name="DCTERMS.W3CDTF/OVERHEIDop.jaargang">2025</meta:user-defined>
    <meta:user-defined meta:name="OVERHEIDop.publicationIssue">64198</meta:user-defined>
    <meta:user-defined meta:name="OVERHEIDop.GmbID/DC.identifier">gmb-2025-64198</meta:user-defined>
    <meta:user-defined meta:name="OVERHEIDop.versieInformatie"/>
  </office:meta>
</office:document-meta>
</file>