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ntefair op 4 mei 2025</text:span>
          </text:p>
            <text:p text:style-name="common-al">Locatie: Hakkershoekweg 9, Mariënheem </text:p>
            <text:p text:style-name="common-al">Zaaknummer: 8873-2025</text:p>
            <text:p text:style-name="common-al">datum ontvangen : 27 januari 2025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1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196</meta:user-defined>
    <meta:user-defined meta:name="OVERHEIDop.GmbID/DC.identifier">gmb-2025-64196</meta:user-defined>
    <meta:user-defined meta:name="OVERHEIDop.versieInformatie"/>
  </office:meta>
</office:document-meta>
</file>