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32, 4471AN Wolphaartsdijk - Aanvraag omgevingsvergunning voor het vervangen van de dakpannen en betimmering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februari 2025 een aanvraag hebben ontvangen voor een omgevingsvergunning op de locatie Villa-Novastraat 32, 4471AN Wolphaartsdijk. De aanvraag is geregistreerd onder zaaknummer Z2025-00000343. De aanvraag betreft:</text:p>
            <text:p text:style-name="common-al">het vervangen van de dakpannen en betimmering dakkapell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19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9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9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3</meta:user-defined>
    <meta:user-defined meta:name="DCTERMS.abstract">Villa-Novastraat 32, 4471AN Wolphaartsdijk - Aanvraag omgevingsvergunning voor het vervangen van de dakpannen en betimmering dakkapellen </meta:user-defined>
    <dc:language>nl</dc:language>
    <meta:user-defined meta:name="OVERHEIDop.locatietype/OVERHEIDop.gebiedsmarkering">Vlak</meta:user-defined>
    <meta:user-defined meta:name="DC.title">Villa-Novastraat 32, 4471AN Wolphaartsdijk - Aanvraag omgevingsvergunning voor het vervangen van de dakpannen en betimmering dakkapellen</meta:user-defined>
    <meta:user-defined meta:name="DCTERMS.W3CDTF/DCTERMS.available">2025-02-17</meta:user-defined>
    <meta:user-defined meta:name="DCTERMS.W3CDTF/OVERHEIDop.jaargang">2025</meta:user-defined>
    <meta:user-defined meta:name="OVERHEIDop.publicationIssue">64195</meta:user-defined>
    <meta:user-defined meta:name="OVERHEIDop.GmbID/DC.identifier">gmb-2025-64195</meta:user-defined>
    <meta:user-defined meta:name="OVERHEIDop.versieInformatie"/>
  </office:meta>
</office:document-meta>
</file>