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uitritten voor zes woningen aan Lindestraat 1, 1A, 3, 5 5541EK Reusel, Zeegstraat 2A en 2B 5541E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2-2025 een omgevingsvergunning verleend. De gemeente geeft hiermee toestemming voor het aanleggen van uitritten voor zes woningen aan Lindestraat 1, 1A, 3, 5 5541EK Reusel, Zeegstraat 2A en 2B 5541EX Reusel. Het kenmerk van de gemeente voor deze zaak is 166745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41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588</meta:user-defined>
    <meta:user-defined meta:name="DCTERMS.abstract">aanleggen van uitritten voor zes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uitritten voor zes woningen aan Lindestraat 1, 1A, 3, 5 5541EK Reusel, Zeegstraat 2A en 2B 5541EX Reusel.</meta:user-defined>
    <meta:user-defined meta:name="DCTERMS.W3CDTF/DCTERMS.available">2025-02-17</meta:user-defined>
    <meta:user-defined meta:name="DCTERMS.W3CDTF/OVERHEIDop.jaargang">2025</meta:user-defined>
    <meta:user-defined meta:name="OVERHEIDop.publicationIssue">64193</meta:user-defined>
    <meta:user-defined meta:name="OVERHEIDop.GmbID/DC.identifier">gmb-2025-64193</meta:user-defined>
    <meta:user-defined meta:name="OVERHEIDop.versieInformatie"/>
  </office:meta>
</office:document-meta>
</file>